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56</text:p>
          </table:table-cell>
          <table:table-cell table:number-columns-repeated="4" table:style-name="ce10"/>
          <table:table-cell office:value-type="string" table:style-name="ce12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2700002:304</text:p>
          </table:table-cell>
          <table:covered-table-cell/>
          <table:table-cell office:value-type="float" office:value="713563.09" table:style-name="ce20">
            <text:p>713563,0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2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637E38E7132066A6BA0B7C2701A4FB6740760C511378F6097975C2A4C7402668131B0B30ED7B3D45AE4363B02E23923727500D21481DEA65AED12DA9BC279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Севостьянова Мария Сергеевна</meta:initial-creator>
    <dc:creator>Севостьянова Мария Сергеевна</dc:creator>
    <meta:creation-date>2022-09-08T09:47:10Z</meta:creation-date>
    <dc:date>2022-09-08T09:47:10Z</dc:date>
  </office:meta>
</office:document-meta>
</file>